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paragraph-properties fo:line-height="150%"/>
      <style:text-properties fo:font-size="11pt" fo:font-weight="bold" style:font-size-asian="11pt" style:font-weight-asian="bold" style:font-name-complex="Times New Roman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end" style:justify-single-word="false"/>
      <style:text-properties fo:font-size="9pt" style:font-size-asian="9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80"/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fo:margin-left="0cm" fo:margin-right="-0.06cm" fo:text-indent="0cm" style:auto-text-indent="false">
        <style:tab-stops>
          <style:tab-stop style:position="18.944cm"/>
        </style:tab-stops>
      </style:paragraph-properties>
    </style:style>
    <style:style style:name="P12" style:family="paragraph" style:parent-style-name="Standard">
      <style:paragraph-properties fo:margin-left="0cm" fo:margin-right="-0.06cm" fo:text-align="center" style:justify-single-word="false" fo:text-indent="0cm" style:auto-text-indent="false">
        <style:tab-stops>
          <style:tab-stop style:position="18.944cm"/>
        </style:tab-stops>
      </style:paragraph-properties>
      <style:text-properties fo:color="#c00000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-0.06cm" fo:text-indent="0cm" style:auto-text-indent="false">
        <style:tab-stops>
          <style:tab-stop style:position="18.944cm"/>
        </style:tab-stops>
      </style:paragraph-properties>
      <style:text-properties fo:color="#c00000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left="0cm" fo:margin-right="-0.06cm" fo:text-indent="0cm" style:auto-text-indent="false">
        <style:tab-stops>
          <style:tab-stop style:position="18.944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name-complex="Times New Roman" style:font-size-complex="10pt"/>
    </style:style>
    <style:style style:name="P17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058cm" fo:text-indent="0cm" style:auto-text-indent="false">
        <style:tab-stops>
          <style:tab-stop style:position="18.944cm"/>
        </style:tab-stops>
      </style:paragraph-properties>
    </style:style>
    <style:style style:name="P19" style:family="paragraph" style:parent-style-name="Standard">
      <style:paragraph-properties fo:margin-left="0cm" fo:margin-right="-0.058cm" fo:text-indent="0cm" style:auto-text-indent="false">
        <style:tab-stops>
          <style:tab-stop style:position="18.944cm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0cm" fo:margin-right="-0.058cm" fo:text-indent="0cm" style:auto-text-indent="false">
        <style:tab-stops>
          <style:tab-stop style:position="18.94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cm" fo:margin-right="-0.058cm" fo:line-height="0.353cm" fo:text-indent="0cm" style:auto-text-indent="false">
        <style:tab-stops>
          <style:tab-stop style:position="18.94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2" style:family="paragraph" style:parent-style-name="Standard">
      <style:paragraph-properties fo:margin-left="0cm" fo:margin-right="-0.058cm" fo:line-height="0.353cm" fo:text-indent="0cm" style:auto-text-indent="false" fo:padding-left="0cm" fo:padding-right="0cm" fo:padding-top="0cm" fo:padding-bottom="0.035cm" fo:border-left="none" fo:border-right="none" fo:border-top="none" fo:border-bottom="0.018cm solid #000080">
        <style:tab-stops>
          <style:tab-stop style:position="18.94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3" style:family="paragraph" style:parent-style-name="Standard">
      <style:paragraph-properties fo:margin-left="0cm" fo:margin-right="-0.058cm" fo:margin-top="0.032cm" fo:margin-bottom="0cm" fo:text-indent="0cm" style:auto-text-indent="false">
        <style:tab-stops>
          <style:tab-stop style:position="18.944cm"/>
        </style:tab-stops>
      </style:paragraph-properties>
      <style:text-properties fo:color="#c00000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 fo:margin-left="0cm" fo:margin-right="-0.058cm" fo:margin-top="0.009cm" fo:margin-bottom="0cm" fo:line-height="0.229cm" fo:text-indent="0cm" style:auto-text-indent="false">
        <style:tab-stops>
          <style:tab-stop style:position="18.944cm"/>
        </style:tab-stops>
      </style:paragraph-properties>
      <style:text-properties fo:color="#000000" fo:font-size="11pt" style:font-size-asian="11pt" style:font-name-complex="Times New Roman" style:font-size-complex="11pt"/>
    </style:style>
    <style:style style:name="P25" style:family="paragraph" style:parent-style-name="Defaul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Default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Default">
      <style:paragraph-properties fo:line-height="150%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31" style:family="paragraph" style:parent-style-name="Default">
      <style:paragraph-properties fo:line-height="150%"/>
      <style:text-properties style:font-name="Times New Roman" fo:font-size="11pt" style:font-size-asian="11pt" style:font-name-complex="Times New Roman" style:font-size-complex="11pt"/>
    </style:style>
    <style:style style:name="P32" style:family="paragraph" style:parent-style-name="Defaul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3" style:family="paragraph" style:parent-style-name="Default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4" style:family="paragraph" style:parent-style-name="Default">
      <style:paragraph-properties fo:text-align="end" style:justify-single-word="false"/>
      <style:text-properties style:font-name="Times New Roman" fo:font-size="9pt" style:font-size-asian="9pt" style:font-name-complex="Times New Roman" style:font-size-complex="11pt"/>
    </style:style>
    <style:style style:name="P35" style:family="paragraph" style:parent-style-name="Default">
      <style:paragraph-properties fo:text-align="justify" style:justify-single-word="false"/>
    </style:style>
    <style:style style:name="P36" style:family="paragraph" style:parent-style-name="Default">
      <style:paragraph-properties fo:line-height="150%"/>
    </style:style>
    <style:style style:name="P37" style:family="paragraph" style:parent-style-name="Default">
      <style:paragraph-properties fo:line-height="115%"/>
    </style:style>
    <style:style style:name="P38" style:family="paragraph" style:parent-style-name="No_20_Spacing">
      <style:paragraph-properties fo:text-align="center" style:justify-single-word="false"/>
      <style:text-properties style:font-name="Times New Roman" fo:font-style="italic" style:font-style-asian="italic" style:font-name-complex="Times New Roman"/>
    </style:style>
    <style:style style:name="P39" style:family="paragraph" style:parent-style-name="Default">
      <style:paragraph-properties fo:line-height="115%"/>
    </style:style>
    <style:style style:name="P40" style:family="paragraph" style:parent-style-name="Default" style:list-style-name="WW8Num3">
      <style:paragraph-properties fo:margin-left="0cm" fo:margin-right="0cm" fo:text-align="justify" style:justify-single-word="false" fo:text-indent="0cm" style:auto-text-indent="false"/>
    </style:style>
    <style:style style:name="P41" style:family="paragraph" style:parent-style-name="Default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2" style:family="paragraph" style:parent-style-name="List_20_Paragraph" style:list-style-name="WW8Num1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List_20_Paragraph" style:list-style-name="WW8Num1">
      <style:paragraph-properties fo:margin-left="1.251cm" fo:margin-right="0cm" fo:text-align="justify" style:justify-single-word="false" fo:text-indent="-0.75cm" style:auto-text-indent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 fo:padding-left="0cm" fo:padding-right="0cm" fo:padding-top="0cm" fo:padding-bottom="0.035cm" fo:border-left="none" fo:border-right="none" fo:border-top="none" fo:border-bottom="0.018cm solid #000080"/>
      <style:text-properties fo:font-size="2pt" style:font-size-asian="2pt" style:font-name-complex="Times New Roman" style:font-size-complex="11pt"/>
    </style:style>
    <style:style style:name="P45" style:family="paragraph" style:parent-style-name="Standard" style:list-style-name="WW8Num2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6" style:family="paragraph" style:parent-style-name="Standard" style:list-style-name="WW8Num2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T1" style:family="text">
      <style:text-properties fo:font-size="11pt" style:font-size-asian="11pt" style:font-name-complex="Times New Roman" style:font-size-complex="11pt"/>
    </style:style>
    <style:style style:name="T2" style:family="text">
      <style:text-properties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10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11" style:family="text">
      <style:text-properties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name-complex="Times New Roman" style:font-size-complex="12pt" style:font-style-complex="normal"/>
    </style:style>
    <style:style style:name="T15" style:family="text"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T16" style:family="text">
      <style:text-properties fo:color="#000000" fo:font-size="11pt" fo:letter-spacing="-0.002cm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fo:color="#000000" fo:font-size="11pt" fo:letter-spacing="0.002cm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000000" fo:font-size="11pt" fo:letter-spacing="-0.011cm" fo:font-weight="bold" style:font-size-asian="11pt" style:font-weight-asian="bold" style:font-name-complex="Times New Roman" style:font-size-complex="11pt" style:font-weight-complex="bold"/>
    </style:style>
    <style:style style:name="T19" style:family="text">
      <style:text-properties fo:color="#000000" fo:font-size="11pt" fo:letter-spacing="-0.007cm" fo:font-weight="bold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fo:font-size="11pt" fo:letter-spacing="-0.004cm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fo:color="#000000" fo:font-size="11pt" fo:letter-spacing="-0.005cm" fo:font-weight="bold" style:font-size-asian="11pt" style:font-weight-asian="bold" style:font-name-complex="Times New Roman" style:font-size-complex="11pt" style:font-weight-complex="bold"/>
    </style:style>
    <style:style style:name="T22" style:family="text">
      <style:text-properties fo:color="#000000" fo:font-size="11pt" fo:letter-spacing="-0.009cm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fo:font-size="11pt" fo:letter-spacing="0.004cm" fo:font-weight="bold" style:font-size-asian="11pt" style:font-weight-asian="bold" style:font-name-complex="Times New Roman" style:font-size-complex="11pt" style:font-weight-complex="bold"/>
    </style:style>
    <style:style style:name="T24" style:family="text">
      <style:text-properties fo:color="#000000" fo:font-size="11pt" fo:letter-spacing="0.004cm" style:font-size-asian="11pt" style:font-name-complex="Times New Roman" style:font-size-complex="11pt"/>
    </style:style>
    <style:style style:name="T25" style:family="text">
      <style:text-properties fo:color="#000000" fo:font-size="11pt" style:font-size-asian="11pt" style:font-name-complex="Times New Roman" style:font-size-complex="11pt"/>
    </style:style>
    <style:style style:name="T26" style:family="text">
      <style:text-properties fo:color="#000000" style:font-name="Cambria" fo:font-size="10pt" style:font-size-asian="10pt" style:font-name-complex="Times New Roman" style:font-size-complex="10pt"/>
    </style:style>
    <style:style style:name="T27" style:family="text">
      <style:text-properties fo:font-size="10pt" style:font-size-asian="10pt" style:font-name-complex="Times New Roman" style:font-size-complex="10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9pt" style:font-size-asian="9pt" style:font-name-complex="Times New Roman" style:font-size-complex="11pt"/>
    </style:style>
    <style:style style:name="T3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26"/>
      <text:p text:style-name="P26">XXXVII Zimowy Kurs Wokalny – Duszniki Zdrój 2019</text:p>
      <text:p text:style-name="P27">KARTA ZGŁOSZENIA</text:p>
      <text:p text:style-name="P12">(dotyczy uczestników niepełnoletnich)</text:p>
      <text:p text:style-name="P13"/>
      <text:p text:style-name="P30"/>
      <text:p text:style-name="P35"><text:span text:style-name="T4">Zgłaszam udział mojego dziecka/ podopiecznego w </text:span><text:span text:style-name="T7">XXXVII Zimowym </text:span><text:span text:style-name="T6">Kursie Wokalnym</text:span><text:span text:style-name="T3"> </text:span><text:span text:style-name="T4">w charakterze uczestnika:</text:span><text:span text:style-name="T7"> </text:span></text:p>
      <text:p text:style-name="Default"><text:span text:style-name="T6">AKTYWNEGO / BIERNEGO <text:s text:c="3"/></text:span><text:span text:style-name="T9">(*niepotrzebne skreślić) </text:span></text:p>
      <text:p text:style-name="P25"/>
      <text:p text:style-name="P28">Imię i nazwisko dziecka/podopiecznego: </text:p>
      <text:p text:style-name="P28"/>
      <text:p text:style-name="P31">….............................................….............................................</text:p>
      <text:p text:style-name="P31"/>
      <text:p text:style-name="P36"><text:span text:style-name="T7">PESEL: </text:span><text:span text:style-name="T3">….............................................</text:span></text:p>
      <text:p text:style-name="P31"/>
      <text:p text:style-name="P36"><text:span text:style-name="T7">rodzaj głosu: </text:span><text:span text:style-name="T3">….............................................</text:span></text:p>
      <text:p text:style-name="P31"/>
      <text:p text:style-name="P28">Nazwa szkoły, rok nauki, nazwisko pedagoga: </text:p>
      <text:p text:style-name="P28"/>
      <text:p text:style-name="P31">….............................................….............................................….............................................…..........</text:p>
      <text:p text:style-name="P28">Adres do korespondencji: </text:p>
      <text:p text:style-name="P28"/>
      <text:p text:style-name="P31">….............................................….............................................…..............................................................</text:p>
      <text:p text:style-name="P28"/>
      <text:p text:style-name="P36"><text:span text:style-name="T7">Telefon: </text:span><text:span text:style-name="T3">….............................................<text:tab/> <text:s/></text:span><text:span text:style-name="T7">e-mail: </text:span><text:span text:style-name="T3">….............................................</text:span></text:p>
      <text:p text:style-name="P28"/>
      <text:p text:style-name="P36"><text:span text:style-name="T7">Zgłaszam udział dziecka/podopiecznego do klasy profesora: </text:span><text:span text:style-name="T3">…............................................. </text:span></text:p>
      <text:p text:style-name="P31"/>
      <text:p text:style-name="P36"><text:span text:style-name="T7">lub profesora: </text:span><text:span text:style-name="T3">….............................................</text:span></text:p>
      <text:p text:style-name="P28"/>
      <text:p text:style-name="P37"><text:span text:style-name="T7">Wybór miejsca zakwaterowania: </text:span><text:span text:style-name="T3"><text:s/></text:span></text:p>
      <text:p text:style-name="P37"><text:span text:style-name="T3">Hostel Sport/ Hotelik Sudety/ zakwaterowanie we własnym zakresie <text:line-break/></text:span><text:span text:style-name="T9">(*niepotrzebne skreślić) </text:span></text:p>
      <text:p text:style-name="P37"><text:span text:style-name="T9"/></text:p>
      <text:p text:style-name="P14">Imię i nazwisko, numer telefonu przedstawiciela ustawowego/opiekuna:</text:p>
      <text:p text:style-name="P11"/>
      <text:p text:style-name="P2"/>
      <text:p text:style-name="P1">……………………………………………………………………………………………………………</text:p>
      <text:p text:style-name="P29"/>
      <text:p text:style-name="P26"/>
      <text:p text:style-name="P26"/>
      <text:p text:style-name="P26">OŚWIADCZENIA</text:p>
      <text:p text:style-name="P33">Oświadczam, że zapoznałem/-am się z Regulaminem Kursu i zobowiązuję się do jego przestrzegania oraz:</text:p>
      <text:p text:style-name="P16">1. wyrażam zgodę na wykonywanie zdjęć z wizerunkiem mojego dziecka/podopiecznego jako uczestnika <text:line-break/>w czasie Kursu, ich utrwalenie, wielokrotne wykorzystywanie, obróbkę i powielanie, za pośrednictwem dowolnego medium do celów promocyjnych i archiwizacyjnych Organizatora bez konieczności każdorazowego ich zatwierdzania,</text:p>
      <text:p text:style-name="P16"><text:soft-page-break/>2. udzielam nieodpłatnie Organizatorowi Kursu prawa do wykorzystania zapisów audiowizualnych <text:line-break/>z wizerunkiem mojego dziecka/podopiecznego jako Uczestnika wykonanych w trakcie Kursu na następujących polach eksploatacji:</text:p>
      <text:list xml:id="list4812154255742531062" text:style-name="WW8Num2">
        <text:list-item>
          <text:p text:style-name="P45">w zakresie utrwalania i zwielokrotniania – na zapis techniką cyfrową dźwięku i obrazu, wytworzenie <text:line-break/>i wydanie na płycie CD oraz/lub DVD lub innych nośnikach, wyłącznie w celach niekomercyjnych,</text:p>
        </text:list-item>
        <text:list-item>
          <text:p text:style-name="P46"><text:span text:style-name="T27">w zakresie obrotu egzemplarzami, na których wizerunek utrwalono - </text:span><text:span text:style-name="T28">wprowadzanie do obrotu, użyczenie lub najem oryginału albo egzemplarzy</text:span><text:span text:style-name="T27">,</text:span></text:p>
        </text:list-item>
        <text:list-item>
          <text:p text:style-name="P45">w zakresie rozpowszechniania wykonania w sposób inny niż określony w lit. 2) – do nadawania, reemitowania oraz odtwarzania, <text:s/>a także publicznego udostępniania wizerunku na wybranych stronach internetowych.</text:p>
        </text:list-item>
      </text:list>
      <text:p text:style-name="P7">3. <text:s text:c="2"/>Zapewniam opiekę mojemu dziecku/podopiecznemu w trakcie trwania Kursu.</text:p>
      <text:p text:style-name="P15"><text:span text:style-name="T27">4. <text:s/>Wyrażam zgodę na przetwarzanie danych osobowych moich i mojego dziecka/podopiecznego przez Organizatorów Kursu zgodnie z ustawą z dnia 29 sierpnia 1997 r. o ochronie danych osobowych (tj. </text:span><text:a xlink:type="simple" xlink:href="https://sip.legalis.pl/document-view.seam?documentId=mfrxilrtgq2tsnzzgqzds" text:style-name="Internet_20_link" text:visited-style-name="Visited_20_Internet_20_Link"><text:span text:style-name="T26">Dz.U. z 2016 r. poz. 922)</text:span></text:a><text:span text:style-name="T27"> <text:s/>niezbędnych do udziału w Kursie i oświadczam, że zostałem poinformowany, iż:</text:span></text:p>
      <text:list xml:id="list5784936023171690508" text:style-name="WW8Num1">
        <text:list-item>
          <text:p text:style-name="P42">administratorem danych osobowych zawartych w niniejszym zgłoszeniu jest Akademia Muzyczna <text:line-break/>im. Karola Lipińskiego we Wrocławiu, pl. Jana Pawła II nr 2, 50-043 Wrocław oraz Polskie Stowarzyszenie Pedagogów Śpiewu, ul. Powstańców Śląskich 103, 53-332 Wrocław,</text:p>
        </text:list-item>
        <text:list-item>
          <text:p text:style-name="P43">wyżej wymienione dane osobowe przetwarzane będą do celów związanych z organizacją Kursu i nie będą udostępniane innym podmiotom niż Organizatorzy,</text:p>
        </text:list-item>
        <text:list-item>
          <text:p text:style-name="P43">posiadam prawo dostępu do treści wyżej wymienionych danych osobowych oraz ich poprawienia,</text:p>
        </text:list-item>
        <text:list-item>
          <text:p text:style-name="P43">podanie danych jest dobrowolne, aczkolwiek odmowa ich podania jest równoznaczna z brakiem możliwości ubiegania się o udział w Kursie.</text:p>
        </text:list-item>
      </text:list>
      <text:p text:style-name="P32"/>
      <text:p text:style-name="P34"><text:s text:c="2"/>……………................................................................ <text:s text:c="11"/><text:line-break/><text:tab/><text:tab/><text:tab/><text:tab/> <text:s text:c="23"/>data, podpis rodzica/opiekuna prawnego</text:p>
      <text:p text:style-name="P10"/>
      <text:p text:style-name="P1"><text:tab/><text:tab/><text:tab/><text:tab/><text:tab/> <text:s text:c="21"/></text:p>
      <text:p text:style-name="P4">Opiekunem………………………………………… podczas Kursu w Dusznikach Zdroju będzie:<text:line-break/></text:p>
      <text:p text:style-name="P5"><text:span text:style-name="T1">Imię i nazwisko: </text:span><text:span text:style-name="T2"><text:s/></text:span><text:span text:style-name="T1">……………..............……………................... .</text:span><text:span text:style-name="T2"><text:tab/></text:span><text:span text:style-name="T1">tel:</text:span><text:span text:style-name="T2"> <text:s/></text:span><text:span text:style-name="T1">…………….................</text:span></text:p>
      <text:p text:style-name="P1"/>
      <text:p text:style-name="P17"><text:span text:style-name="T1"><text:s text:c="5"/></text:span><text:span text:style-name="T29">……………................................................................................. </text:span><text:span text:style-name="T1"><text:s text:c="6"/></text:span></text:p>
      <text:p text:style-name="P6"><text:s text:c="73"/>podpis opiekuna prawnego/przedstawiciela ustawowego</text:p>
      <text:p text:style-name="P22"/>
      <text:p text:style-name="P23">(dotyczy uczniów szkół średnich):</text:p>
      <text:p text:style-name="P19"/>
      <text:p text:style-name="P18"><text:span text:style-name="T15">Zg</text:span><text:span text:style-name="T16">o</text:span><text:span text:style-name="T17">d</text:span><text:span text:style-name="T15">a</text:span><text:span text:style-name="T18"> właściwej średniej </text:span><text:span text:style-name="T15">szkoły muzycznej</text:span><text:span text:style-name="T19"> </text:span><text:span text:style-name="T16">n</text:span><text:span text:style-name="T15">a</text:span><text:span text:style-name="T20"> </text:span><text:span text:style-name="T15">udział</text:span><text:span text:style-name="T19"> </text:span><text:span text:style-name="T15">w</text:span><text:span text:style-name="T21"> </text:span><text:span text:style-name="T17">K</text:span><text:span text:style-name="T15">ursie</text:span><text:span text:style-name="T22"> Wokalnym </text:span><text:span text:style-name="T16">u</text:span><text:span text:style-name="T15">c</text:span><text:span text:style-name="T23">z</text:span><text:span text:style-name="T15">es</text:span><text:span text:style-name="T16">t</text:span><text:span text:style-name="T15">ni</text:span><text:span text:style-name="T17">k</text:span><text:span text:style-name="T23">a</text:span><text:span text:style-name="T15">-uczn</text:span><text:span text:style-name="T17">i</text:span><text:span text:style-name="T15">a :</text:span></text:p>
      <text:p text:style-name="P24"/>
      <text:p text:style-name="P20"/>
      <text:p text:style-name="P18"><text:span text:style-name="T25">....................................................</text:span><text:span text:style-name="T24">.</text:span><text:span text:style-name="T25">................................................................................................................</text:span></text:p>
      <text:p text:style-name="P21">(Imię i nazwisko)</text:p>
      <text:p text:style-name="P3"/>
      <text:p text:style-name="P2"/>
      <text:p text:style-name="P3">...................................................................</text:p>
      <text:p text:style-name="P6">pieczęć, podpis</text:p>
      <text:p text:style-name="P47"/>
      <text:p text:style-name="P47"/>
      <text:p text:style-name="P8"><text:span text:style-name="T1">Skan wypełnionego i podpisanego formularza zgłoszeniowego należy przesłać do dnia</text:span><text:span text:style-name="T2"><text:line-break/>20 stycznia 2019 r.</text:span><text:span text:style-name="T1"> na adres: </text:span><text:a xlink:type="simple" xlink:href="mailto:zkwduszniki@gmail.com" text:style-name="Internet_20_link" text:visited-style-name="Visited_20_Internet_20_Link"><text:span text:style-name="T30">zkwduszniki@gmail.com</text:span></text:a><text:span text:style-name="T30"> </text:span><text:span text:style-name="T12">z dopiskiem: </text:span><text:span text:style-name="T13">KURS DUSZNIKI</text:span></text:p>
      <text:p text:style-name="P38"/>
      <text:list xml:id="list3269883500823338888" text:style-name="WW8Num3">
        <text:list-header>
          <text:p text:style-name="P41"/>
          <text:p text:style-name="P40"><text:span text:style-name="T5">Opłatę za udział w Kursie należy uiszczać na numer rachunku bankowego Polskiego Stowarzyszenia<text:line-break/>Pedagogów Śpiewu: <text:s/></text:span><text:span text:style-name="T8">PKO BP IV/O we Wrocławiu</text:span><text:span text:style-name="T5">: </text:span><text:span text:style-name="T8">59 1020 5242 0000 2402 0146 2548<text:line-break/></text:span><text:span text:style-name="T5">(w tytule przelewu prosimy podać: </text:span><text:span text:style-name="T8">Imię i Nazwisko Uczestnika, KURS DUSZNIKI). <text:s/></text:span><text:span text:style-name="T10">Dowód wpłaty należy przesłać najpóźniej do </text:span><text:span text:style-name="T11">22 stycznia 2019 r. </text:span><text:span text:style-name="T10">pocztą elektroniczną (skan, pdf, jpg)<text:line-break/>na adres:</text:span><text:span text:style-name="T14"> </text:span><text:a xlink:type="simple" xlink:href="mailto:zkwduszniki@gmail.com" text:style-name="Internet_20_link" text:visited-style-name="Visited_20_Internet_20_Link"><text:span text:style-name="Internet_20_link"><text:span text:style-name="T14">zkwduszniki@gmail.com</text:span></text:span></text:a></text:p>
        </text:list-header>
      </text:list>
      <text:p text:style-name="P9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a" style:font-name="Times New Roman" fo:font-size="12pt" fo:language="pl" fo:country="PL" style:letter-kerning="true" style:font-name-asian="Lucida Sans Unicode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>
      <style:paragraph-properties fo:orphans="2" fo:widows="2" fo:hyphenation-ladder-count="no-limit" style:vertical-align="baseline"/>
      <style:text-properties fo:color="#000000" style:font-name="Arial Narrow" fo:font-size="12pt" fo:language="pl" fo:country="PL" style:letter-kerning="true" style:font-name-asian="Calibri" style:font-size-asian="12pt" style:font-name-complex="Arial Narrow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/>
      <style:text-properties fo:color="#000000" style:font-name="Cambria" style:letter-kerning="true" style:font-name-asian="MS Mincho" style:font-name-complex="Times New Roman" style:language-complex="ar" style:country-complex="SA"/>
    </style:style>
    <style:style style:name="No_20_Spacing" style:display-name="No Spacing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name-complex="Times New Roman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fo:font-size="11pt" fo:font-weight="bold" style:font-size-asian="11pt" style:font-weight-asian="bold" style:font-size-complex="11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kal</meta:initial-creator>
    <meta:creation-date>2017-12-06T15:28:00</meta:creation-date>
    <dc:creator>Paweł  Kołodziej</dc:creator>
    <dc:date>2018-12-19T12:40:04.42</dc:date>
    <meta:editing-cycles>6</meta:editing-cycles>
    <meta:generator>OpenOffice/4.1.5$Win32 OpenOffice.org_project/415m1$Build-9789</meta:generator>
    <meta:editing-duration>PT13M24S</meta:editing-duration>
    <meta:document-statistic meta:table-count="0" meta:image-count="0" meta:object-count="0" meta:page-count="2" meta:paragraph-count="47" meta:word-count="511" meta:character-count="5062"/>
  </office:meta>
</office:document-meta>
</file>